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2.288cm"/>
    </style:style>
    <style:style style:name="co9" style:family="table-column">
      <style:table-column-properties fo:break-before="auto" style:column-width="4.521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01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fo:border-bottom="none" fo:background-color="#5983b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2" style:family="table-cell" style:parent-style-name="Default">
      <style:table-cell-properties fo:background-color="#5983b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3" style:family="table-cell" style:parent-style-name="Default" style:data-style-name="N37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4pt" style:font-size-asian="14pt" style:font-size-complex="14pt"/>
    </style:style>
    <style:style style:name="ce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1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13pt" style:font-size-asian="13pt" style:font-size-complex="13pt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Times New Roman1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language="pt" fo:country="BR" fo:font-style="normal" fo:text-shadow="none" style:text-underline-style="none" style:text-underline-mode="continuous" style:text-overline-mode="continuous" style:text-line-through-mode="continuous" style:font-name-asian="Microsoft YaHei" style:language-asian="zh" style:country-asian="CN" style:font-style-asian="normal" style:font-name-complex="Times New Roman1" style:language-complex="hi" style:country-complex="IN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none" fo:background-color="#5983b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38" style:family="table-cell" style:parent-style-name="Default">
      <style:table-cell-properties fo:border-bottom="none" fo:background-color="#5983b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/>
    </style:style>
    <style:style style:name="ce41" style:family="table-cell" style:parent-style-name="Default">
      <style:table-cell-properties fo:border-bottom="none" fo:background-color="#5983b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1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hyperlink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fo:background-color="#5983b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fo:font-weight="bold" style:font-weight-asian="bold" style:font-weight-complex="bold"/>
    </style:style>
    <style:style style:name="ce45" style:family="table-cell" style:parent-style-name="Default">
      <style:table-cell-properties fo:border-bottom="none" fo:background-color="#5983b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17" style:family="table-cell" style:parent-style-name="Default">
      <style:table-cell-properties fo:background-color="#5983b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4pt" style:font-size-asian="14pt" style:font-size-complex="14pt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font-size="13pt" style:font-size-asian="13pt" style:font-size-complex="13pt"/>
    </style:style>
    <style:style style:name="ce5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13pt" style:font-size-asian="13pt" style:font-size-complex="13pt"/>
    </style:style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gr3" style:family="graphic" style:parent-style-name="Default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041e5b" draw:textarea-horizontal-align="justify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gr4" style:family="graphic" style:parent-style-name="Default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e30016" draw:textarea-horizontal-align="justify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gr5" style:family="graphic">
      <style:graphic-properties loext:decorative="false"/>
    </style:style>
    <style:style style:name="P1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041e5b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Arial2" fo:font-size="11.5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1.5pt" style:font-size-complex="11.5pt" style:font-weight-asian="bold" style:font-weight-complex="bold" style:font-style-asian="normal" style:font-style-complex="normal"/>
    </style:style>
    <style:style style:name="T2" style:family="text">
      <style:text-properties fo:color="#ffffff" style:font-name="Arial2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size-asian="9.5pt" style:font-size-complex="9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2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10" table:default-cell-style-name="ce23"/>
        <table:table-column table:style-name="co11" table:number-columns-repeated="16358" table:default-cell-style-name="Default"/>
        <table:table-column table:style-name="co12" table:number-columns-repeated="5" table:default-cell-style-name="Default"/>
        <table:table-row table:style-name="ro1">
          <table:table-cell table:style-name="ce5" office:value-type="string" calcext:value-type="string">
            <text:p><text:span text:style-name="T1">DATA</text:span></text:p>
          </table:table-cell>
          <table:table-cell table:style-name="ce33" office:value-type="string" calcext:value-type="string">
            <text:p><text:span text:style-name="T1">Início jornada</text:span></text:p>
          </table:table-cell>
          <table:table-cell table:style-name="ce38" office:value-type="string" calcext:value-type="string" table:number-columns-spanned="2" table:number-rows-spanned="1">
            <text:p><text:span text:style-name="T1">Tempo de descanso</text:span></text:p>
            <text:p><text:span text:style-name="T3">30 minutos cada</text:span></text:p>
            <text:p><text:span text:style-name="T3">4 horas</text:span>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<text:span text:style-name="T1">Intervalo para refeição</text:span></text:p>
            <text:p><text:span text:style-name="T3">Mínimo 1 hora</text:span>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<text:span text:style-name="T1">Tempo de descanso</text:span></text:p>
            <text:p><text:span text:style-name="T3">30 minutos cada</text:span></text:p>
            <text:p><text:span text:style-name="T3">4 horas</text:span></text:p>
          </table:table-cell>
          <table:covered-table-cell table:style-name="ce41"/>
          <table:table-cell table:style-name="ce38" office:value-type="string" calcext:value-type="string">
            <text:p><text:span text:style-name="T1">Final  jornada</text:span></text:p>
            <text:p/>
          </table:table-cell>
          <table:table-cell table:style-name="ce46" office:value-type="string" calcext:value-type="string">
            <text:p>Destino</text:p>
          </table:table-cell>
          <table:table-cell table:style-name="ce45" office:value-type="string" calcext:value-type="string">
            <text:p>Assinatura do motorista</text:p>
          </table:table-cell>
          <table:table-cell table:style-name="ce20" table:number-columns-repeated="10"/>
          <table:table-cell table:style-name="ce21" table:number-columns-repeated="48"/>
          <table:table-cell table:number-columns-repeated="16315"/>
        </table:table-row>
        <table:table-row table:style-name="ro2">
          <table:table-cell table:style-name="ce2" office:value-type="string" calcext:value-type="string">
            <text:p><text:span text:style-name="T2">Início</text:span></text:p>
          </table:table-cell>
          <table:table-cell table:style-name="ce2" office:value-type="string" calcext:value-type="string">
            <text:p><text:span text:style-name="T2">Início</text:span></text:p>
          </table:table-cell>
          <table:table-cell table:style-name="ce2" office:value-type="string" calcext:value-type="string">
            <text:p><text:span text:style-name="T2">Início</text:span></text:p>
          </table:table-cell>
          <table:table-cell table:style-name="ce2" office:value-type="string" calcext:value-type="string">
            <text:p><text:span text:style-name="T2">Fim</text:span></text:p>
          </table:table-cell>
          <table:table-cell table:style-name="ce2" office:value-type="string" calcext:value-type="string">
            <text:p><text:span text:style-name="T2">Início</text:span></text:p>
          </table:table-cell>
          <table:table-cell table:style-name="ce2" office:value-type="string" calcext:value-type="string">
            <text:p><text:span text:style-name="T2">Fim</text:span></text:p>
          </table:table-cell>
          <table:table-cell table:style-name="ce2" office:value-type="string" calcext:value-type="string">
            <text:p><text:span text:style-name="T2">Início</text:span></text:p>
          </table:table-cell>
          <table:table-cell table:style-name="ce2" office:value-type="string" calcext:value-type="string">
            <text:p><text:span text:style-name="T2">Fim</text:span></text:p>
          </table:table-cell>
          <table:table-cell table:style-name="ce2" office:value-type="string" calcext:value-type="string">
            <text:p><text:span text:style-name="T2">Fim</text:span></text:p>
          </table:table-cell>
          <table:table-cell table:style-name="ce2"/>
          <table:table-cell table:style-name="ce17"/>
          <table:table-cell table:style-name="ce20" table:number-columns-repeated="10"/>
          <table:table-cell table:style-name="ce21" table:number-columns-repeated="48"/>
          <table:table-cell table:number-columns-repeated="16315"/>
        </table:table-row>
        <table:table-row table:style-name="ro3">
          <table:table-cell table:style-name="ce3"/>
          <table:table-cell table:number-columns-repeated="8" table:style-name="ce10" office:value-type="string" calcext:value-type="string">
            <text:p>:</text:p>
          </table:table-cell>
          <table:table-cell table:style-name="ce10"/>
          <table:table-cell table:style-name="ce18"/>
          <table:table-cell table:style-name="ce20" table:number-columns-repeated="10"/>
          <table:table-cell table:style-name="ce21" table:number-columns-repeated="48"/>
          <table:table-cell table:number-columns-repeated="16315"/>
        </table:table-row>
        <table:table-row table:style-name="ro3">
          <table:table-cell table:style-name="ce4"/>
          <table:table-cell table:number-columns-repeated="8" table:style-name="ce11" office:value-type="string" calcext:value-type="string">
            <text:p>:</text:p>
          </table:table-cell>
          <table:table-cell table:style-name="ce11"/>
          <table:table-cell table:style-name="ce19"/>
          <table:table-cell table:style-name="ce20" table:number-columns-repeated="10"/>
          <table:table-cell table:style-name="ce21" table:number-columns-repeated="16363"/>
        </table:table-row>
        <table:table-row table:style-name="ro3">
          <table:table-cell table:style-name="ce3"/>
          <table:table-cell table:number-columns-repeated="8" table:style-name="ce10" office:value-type="string" calcext:value-type="string">
            <text:p>:</text:p>
          </table:table-cell>
          <table:table-cell table:style-name="ce10"/>
          <table:table-cell table:style-name="ce18"/>
          <table:table-cell table:style-name="ce20" table:number-columns-repeated="10"/>
          <table:table-cell table:style-name="ce21" table:number-columns-repeated="48"/>
          <table:table-cell table:number-columns-repeated="16315"/>
        </table:table-row>
        <table:table-row table:style-name="ro3">
          <table:table-cell table:style-name="ce4"/>
          <table:table-cell table:number-columns-repeated="8" table:style-name="ce11" office:value-type="string" calcext:value-type="string">
            <text:p>:</text:p>
          </table:table-cell>
          <table:table-cell table:style-name="ce11"/>
          <table:table-cell table:style-name="ce19"/>
          <table:table-cell table:style-name="ce20" table:number-columns-repeated="10"/>
          <table:table-cell table:style-name="ce21" table:number-columns-repeated="16363"/>
        </table:table-row>
        <table:table-row table:style-name="ro3">
          <table:table-cell table:style-name="ce3"/>
          <table:table-cell table:number-columns-repeated="8" table:style-name="ce10" office:value-type="string" calcext:value-type="string">
            <text:p>:</text:p>
          </table:table-cell>
          <table:table-cell table:style-name="ce10"/>
          <table:table-cell table:style-name="ce18"/>
          <table:table-cell table:style-name="ce20" table:number-columns-repeated="10"/>
          <table:table-cell table:style-name="ce21" table:number-columns-repeated="48"/>
          <table:table-cell table:number-columns-repeated="16315"/>
        </table:table-row>
        <table:table-row table:style-name="ro3">
          <table:table-cell table:style-name="ce4"/>
          <table:table-cell table:number-columns-repeated="8" table:style-name="ce11" office:value-type="string" calcext:value-type="string">
            <text:p>:</text:p>
          </table:table-cell>
          <table:table-cell table:style-name="ce11"/>
          <table:table-cell table:style-name="ce19"/>
          <table:table-cell table:style-name="ce20" table:number-columns-repeated="10"/>
          <table:table-cell table:style-name="ce21" table:number-columns-repeated="16363"/>
        </table:table-row>
        <table:table-row table:style-name="ro3">
          <table:table-cell table:style-name="ce3"/>
          <table:table-cell table:number-columns-repeated="8" table:style-name="ce10" office:value-type="string" calcext:value-type="string">
            <text:p>:</text:p>
          </table:table-cell>
          <table:table-cell table:style-name="ce10"/>
          <table:table-cell table:style-name="ce18"/>
          <table:table-cell table:style-name="ce20" table:number-columns-repeated="10"/>
          <table:table-cell table:style-name="ce21" table:number-columns-repeated="48"/>
          <table:table-cell table:number-columns-repeated="16315"/>
        </table:table-row>
        <table:table-row table:style-name="ro3">
          <table:table-cell table:style-name="ce4"/>
          <table:table-cell table:number-columns-repeated="8" table:style-name="ce11" office:value-type="string" calcext:value-type="string">
            <text:p>:</text:p>
          </table:table-cell>
          <table:table-cell table:style-name="ce11"/>
          <table:table-cell table:style-name="ce19"/>
          <table:table-cell table:style-name="ce20" table:number-columns-repeated="10"/>
          <table:table-cell table:style-name="ce21" table:number-columns-repeated="16363"/>
        </table:table-row>
        <table:table-row table:style-name="ro3">
          <table:table-cell table:style-name="ce3"/>
          <table:table-cell table:number-columns-repeated="8" table:style-name="ce10" office:value-type="string" calcext:value-type="string">
            <text:p>:</text:p>
          </table:table-cell>
          <table:table-cell table:style-name="ce10"/>
          <table:table-cell table:style-name="ce18"/>
          <table:table-cell table:style-name="ce20" table:number-columns-repeated="10"/>
          <table:table-cell table:style-name="ce21" table:number-columns-repeated="48"/>
          <table:table-cell table:number-columns-repeated="16315"/>
        </table:table-row>
        <table:table-row table:style-name="ro3">
          <table:table-cell table:style-name="ce4"/>
          <table:table-cell table:number-columns-repeated="8" table:style-name="ce11" office:value-type="string" calcext:value-type="string">
            <text:p>:</text:p>
          </table:table-cell>
          <table:table-cell table:style-name="ce11"/>
          <table:table-cell table:style-name="ce19"/>
          <table:table-cell table:style-name="ce20" table:number-columns-repeated="10"/>
          <table:table-cell table:style-name="ce21" table:number-columns-repeated="6"/>
          <table:table-cell table:style-name="ce20" table:number-columns-repeated="16357"/>
        </table:table-row>
        <table:table-row table:style-name="ro3">
          <table:table-cell table:style-name="ce3"/>
          <table:table-cell table:number-columns-repeated="8" table:style-name="ce10" office:value-type="string" calcext:value-type="string">
            <text:p>:</text:p>
          </table:table-cell>
          <table:table-cell table:style-name="ce10"/>
          <table:table-cell table:style-name="ce18"/>
          <table:table-cell table:style-name="ce20" table:number-columns-repeated="10"/>
          <table:table-cell table:style-name="ce21" table:number-columns-repeated="6"/>
          <table:table-cell table:style-name="ce20" table:number-columns-repeated="42"/>
          <table:table-cell table:style-name="ce23" table:number-columns-repeated="16315"/>
        </table:table-row>
        <table:table-row table:style-name="ro4">
          <table:table-cell table:style-name="ce9" office:value-type="string" calcext:value-type="string" table:number-columns-spanned="11" table:number-rows-spanned="1">
            <text:p>Nome da Empresa: </text:p>
          </table:table-cell>
          <table:covered-table-cell table:number-columns-repeated="10" table:style-name="ce9"/>
          <table:table-cell table:style-name="ce24" table:number-columns-repeated="10"/>
          <table:table-cell table:style-name="ce52" table:number-columns-repeated="6"/>
          <table:table-cell table:style-name="ce24" table:number-columns-repeated="42"/>
          <table:table-cell table:style-name="ce54" table:number-columns-repeated="16315"/>
        </table:table-row>
        <table:table-row table:style-name="ro4">
          <table:table-cell table:style-name="ce12" office:value-type="string" calcext:value-type="string">
            <text:p>Ano vigente: 2025</text:p>
          </table:table-cell>
          <table:table-cell table:style-name="ce35" table:number-columns-repeated="3"/>
          <table:table-cell table:style-name="ce35" office:value-type="string" calcext:value-type="string">
            <text:p>KM Inicial</text:p>
          </table:table-cell>
          <table:table-cell table:style-name="ce35" table:number-columns-repeated="2"/>
          <table:table-cell table:style-name="ce35" office:value-type="string" calcext:value-type="string">
            <text:p>KM Final</text:p>
          </table:table-cell>
          <table:table-cell table:style-name="ce35" table:number-columns-repeated="3"/>
          <table:table-cell table:style-name="ce24" table:number-columns-repeated="10"/>
          <table:table-cell table:style-name="ce52" table:number-columns-repeated="6"/>
          <table:table-cell table:style-name="ce24" table:number-columns-repeated="43"/>
          <table:table-cell table:style-name="ce50" table:number-columns-repeated="16314"/>
        </table:table-row>
        <table:table-row table:style-name="ro4">
          <table:table-cell table:style-name="ce13" office:value-type="string" calcext:value-type="string" table:number-columns-spanned="2" table:number-rows-spanned="1">
            <text:p>Nome do Motorista:</text:p>
          </table:table-cell>
          <table:covered-table-cell table:style-name="ce37"/>
          <table:table-cell table:style-name="ce37" office:value-type="string" calcext:value-type="string">
            <text:p>João Francisco do Nascimento</text:p>
          </table:table-cell>
          <table:table-cell table:style-name="ce37" table:number-columns-repeated="2"/>
          <table:table-cell table:style-name="ce13" table:number-columns-spanned="3" table:number-rows-spanned="1"/>
          <table:covered-table-cell table:number-columns-repeated="2" table:style-name="ce37"/>
          <table:table-cell table:style-name="ce44" office:value-type="string" calcext:value-type="string">
            <text:p>Assinatura do Supervisor:</text:p>
          </table:table-cell>
          <table:table-cell table:style-name="ce44"/>
          <table:table-cell table:style-name="ce37"/>
          <table:table-cell table:style-name="ce24" table:number-columns-repeated="10"/>
          <table:table-cell table:style-name="ce52" table:number-columns-repeated="6"/>
          <table:table-cell table:style-name="ce24" table:number-columns-repeated="16357"/>
        </table:table-row>
        <table:table-row table:style-name="ro4">
          <table:table-cell table:style-name="ce12" office:value-type="string" calcext:value-type="string" table:number-columns-spanned="8" table:number-rows-spanned="1">
            <text:p>Placa do veiculo: <text:s/></text:p>
          </table:table-cell>
          <table:covered-table-cell table:number-columns-repeated="7" table:style-name="ce35"/>
          <table:table-cell table:style-name="ce35" table:number-columns-repeated="3"/>
          <table:table-cell table:style-name="ce24" table:number-columns-repeated="10"/>
          <table:table-cell table:style-name="ce52" table:number-columns-repeated="6"/>
          <table:table-cell table:style-name="ce24" table:number-columns-repeated="43"/>
          <table:table-cell table:style-name="ce50" table:number-columns-repeated="16314"/>
        </table:table-row>
        <table:table-row table:style-name="ro4">
          <table:table-cell table:style-name="ce24" table:number-columns-repeated="9"/>
          <table:table-cell table:style-name="ce24">
            <draw:g draw:z-index="0" draw:style-name="gr1">
              <draw:path draw:style-name="gr2" draw:text-style-name="P1" svg:width="4.412cm" svg:height="3.765cm" svg:x="4.311cm" svg:y="0.031cm" svg:viewBox="0 0 4413 3766" svg:d="M2207 0c1217 0 2206 843 2206 1883s-989 1883-2206 1883c-1220 0-2207-843-2207-1883s987-1883 2207-1883z">
                <text:p/>
              </draw:path>
              <draw:path draw:style-name="gr3" draw:text-style-name="P2" svg:width="4.134cm" svg:height="3.529cm" svg:x="4.45cm" svg:y="0.15cm" svg:viewBox="0 0 4135 3530" svg:d="M2068 0c1142 0 2067 791 2067 1764 0 976-925 1766-2067 1766s-2068-790-2068-1766c0-973 926-1764 2068-1764z">
                <text:p/>
              </draw:path>
              <draw:path draw:style-name="gr4" draw:text-style-name="P3" svg:width="3.382cm" svg:height="0.748cm" svg:x="4.826cm" svg:y="0.15cm" svg:viewBox="0 0 3383 749" svg:d="M0 749h3383c-374-453-993-749-1692-749-698 0-1317 296-1691 749z">
                <text:p/>
              </draw:path>
              <draw:path draw:style-name="gr2" draw:text-style-name="P1" svg:width="4.249cm" svg:height="2.25cm" svg:x="4.394cm" svg:y="0.872cm" svg:viewBox="0 0 4250 2251" svg:d="M410 0h3429c257 282 411 630 411 1005 0 377-226 964-483 1246h-3274c-258-282-493-869-493-1246 0-375 153-723 410-1005z">
                <text:p/>
              </draw:path>
              <draw:path draw:style-name="gr3" draw:text-style-name="P2" svg:width="4.134cm" svg:height="1.261cm" svg:x="4.45cm" svg:y="0.971cm" svg:viewBox="0 0 4135 1262" svg:d="M3817 0h-3498c-181 245-295 532-316 840-2 33-3 68-3 103 0 109 11 215 34 319h4067c24-104 34-210 34-319 0-35-1-70-3-103-20-308-133-595-315-840z">
                <text:p/>
              </draw:path>
              <draw:path draw:style-name="gr2" draw:text-style-name="P1" svg:width="4.183cm" svg:height="0.241cm" svg:x="4.413cm" svg:y="2.025cm" svg:viewBox="0 0 4184 242" svg:d="M40 0c-66 61-38 170-2 242l4122-19c15-68 41-144 8-223z">
                <text:p/>
              </draw:path>
              <draw:path draw:style-name="gr2" draw:text-style-name="P1" svg:width="3.496cm" svg:height="0.941cm" svg:x="4.769cm" svg:y="0.996cm" svg:viewBox="0 0 3497 942" svg:d="M527 89h54 52l73 293 70-293h49 52l-113 378h-63-62zM527 89zM948 467v-378h260v28 28h-154v100h150v29 28h-150v108h158v29 28zM948 467zM1286 467v-378h54 54v378h-54zM1286 467zM1289 64l50-64h110l-82 64zM1289 64zM1801 338v12c2 45-9 76-33 95s-63 28-119 28c-61 0-102-10-126-30-26-21-38-56-38-106v-117c0-50 12-85 38-105 24-21 65-31 126-31 51 0 90 10 115 29 24 18 35 45 35 79v7 11h-107v-11c0-19-2-34-11-44-7-10-18-14-32-14-20 0-35 5-44 17-9 11-14 29-14 54v117c0 32 5 55 13 68 8 12 22 19 45 19 16 0 27-6 35-17 8-10 12-27 11-49v-12zM1801 338zM2203 361c0 38-14 65-40 84-28 19-68 28-121 28-54 0-95-9-121-28-27-19-39-46-39-84v-272h53 52v278c0 17 4 31 12 38 8 8 23 11 43 11s35-3 42-11c9-7 12-21 12-38v-278h53 54zM2203 361zM2305 467v-378h52 55v321h135v29 28zM2305 467zM2783 473c-60 0-101-9-127-29-24-19-36-52-36-98v-157c0-35 14-62 42-78 25-18 67-27 121-27 53 0 95 9 121 27 28 16 40 43 40 78v157c0 46-11 79-35 98-24 20-67 29-126 29zM2783 473zM2783 416c21 0 35-6 43-15 8-10 12-28 12-53v-156c0-16-5-29-13-38-10-9-24-13-42-13-19 0-31 4-42 13-9 9-15 22-15 38v156c0 25 6 43 14 53 7 9 22 15 43 15zM2783 416zM0 936v-378h53 104c56 0 95 7 121 22 23 15 35 39 35 75 0 41-12 68-36 81-13 8-31 13-57 17h7c28 0 51 6 64 21 17 13 23 33 22 59-1 15-1 30-1 46 0 17 1 30 2 38 2 8 3 16 4 19h-53-53c-2-3-3-11-3-19-1-8-1-21-1-38v-46c0-19-6-32-15-40-12-8-29-13-54-13h-32v156h-53zM0 936zM107 723h30c27 0 45-3 56-11 8-8 14-22 14-44 0-19-6-34-15-42-11-8-29-11-55-11h-30zM107 723zM375 936l120-378h62 63l118 378h-51-51l-21-82h-115l-22 82h-51zM375 936zM558 628l-44 170h87zM558 628zM1019 675v-12c0-19-4-33-10-41-8-8-20-13-41-13-18 0-31 4-40 12-9 7-14 19-14 34 0 11 6 21 17 29 10 8 29 18 56 27 53 18 90 36 111 53 22 18 31 39 31 63 0 40-13 68-40 87-26 19-68 28-123 28-58 0-101-8-126-26-24-17-37-45-37-83v-3-11h106v11c-1 18 3 32 14 41 9 8 24 13 43 13 20 0 35-4 45-12 9-8 15-21 15-38 0-11-7-21-19-31-11-9-32-19-62-28-50-18-86-35-106-50-20-18-30-38-30-63 0-36 14-65 41-82 27-19 69-29 123-29 56 0 95 10 118 27 23 16 32 41 32 77v8 12zM1019 675zM1305 936v-322h-112v-28-28h331v28 28h-113v322h-52zM1305 936zM1591 936v-378h53 105c55 0 96 7 120 22 23 15 36 39 36 75 0 41-13 68-37 81-13 8-31 13-55 17h6c28 0 50 6 65 21 16 13 22 33 20 59 0 15 0 30 0 46 0 17 1 30 2 38s2 16 3 19h-52-53c-3-3-4-11-4-19-1-8-1-21-1-38v-46c0-19-4-32-15-40-10-8-28-13-54-13h-32v156h-51zM1591 936zM1698 723h30c29 0 47-3 56-11s14-22 14-44c0-19-5-34-15-42-9-8-27-11-55-11h-30zM1698 723zM1988 936v-378h260v28 28h-153v99h148v29 28h-148v109h157v29 28zM1988 936zM2317 936l118-378h62 64l118 378h-50-53l-20-82h-115l-21 82h-52zM2317 936zM2498 628l-43 170h87zM2498 628zM2757 936v-378h54 87c68 0 115 9 144 29 29 19 42 50 42 96v106c0 56-11 95-38 116-24 20-72 31-142 31h-93zM2757 936zM2864 879h30c32 0 55-6 66-15 12-10 18-30 18-58v-124c0-26-6-44-20-52-11-11-37-15-71-15h-23zM2864 879zM3334 942c-59 0-101-9-126-30-24-19-37-51-37-98v-157c0-35 14-61 42-78 26-18 66-28 121-28 54 0 96 10 122 28 28 17 41 43 41 78v157c0 47-12 79-38 98-24 21-65 30-125 30zM3334 942zM3334 884c22 0 36-5 44-14 8-10 13-28 13-54v-155c0-17-6-29-15-39-9-8-24-13-42-13s-32 5-41 13c-9 10-15 22-15 39v155c0 26 6 44 13 54 8 9 23 14 43 14z">
                <text:p/>
              </draw:path>
              <draw:path draw:style-name="gr2" draw:text-style-name="P1" svg:width="2.035cm" svg:height="0.435cm" svg:x="5.5cm" svg:y="0.374cm" svg:viewBox="0 0 2036 436" svg:d="M281 358h-62l-24-65h-111l-24 65h-60l109-283h59zM281 358zM177 245l-38-104-38 104zM177 245zM369 358v-236h-83v-47h222v47h-82v236zM369 358zM569 358v-283h208v47h-151v64h140v48h-140v76h157v48zM569 358zM855 358v-283h55l116 189v-189h51v283h-57l-112-187v187zM855 358zM1340 254l55 15c-8 33-22 55-41 70-20 15-45 23-75 23-36 0-67-12-91-38-25-25-36-61-36-106 0-47 11-83 36-110 24-26 56-39 95-39 34 0 62 10 84 31 11 13 21 31 27 52l-55 13c-3-14-10-25-21-33-11-9-23-13-37-13-22 0-38 6-52 22-13 16-18 40-18 73 0 36 5 61 18 76s30 23 50 23c15 0 27-4 38-14 12-11 19-25 23-45zM1340 254zM1217 433v-24c14 4 26 4 36 4 13 0 22-3 26-7 5-3 6-7 6-11 0-5-1-9-4-13-5-3-12-4-20-4s-16 1-25 3l6-19c9-3 20-4 32-4 15 0 27 3 36 11 8 7 12 15 12 26 0 10-5 20-13 27-12 8-31 14-54 14-16 0-28 0-38-3zM1217 433zM1721 358h-62l-23-65h-112l-24 65h-60l109-283h60zM1721 358zM1617 245l-38-104-38 104zM1617 245zM1541 49h-25c0-3-1-4-1-7 0-13 3-23 10-31s16-11 25-11c5 0 9 1 13 1 3 1 10 5 20 9 11 5 19 7 23 7 6 0 10-1 12-4s3-7 4-13h26c0 18-5 30-11 38-5 7-13 11-23 11-5 0-9-1-13-2-3 0-11-3-22-8-12-5-20-7-27-7-3 0-5 2-8 5-2 2-3 7-3 12zM1541 49zM1764 217c0-28 3-53 12-72 7-14 16-28 27-40 11-10 24-19 35-24 17-8 38-12 61-12 41 0 75 13 99 39 25 26 38 62 38 108s-13 83-38 108c-24 26-57 38-98 38-42 0-74-12-100-38-24-25-36-61-36-107zM1764 217zM1822 216c0 32 7 57 22 72 14 17 34 25 56 25s41-8 55-25c15-15 22-40 22-73 0-32-7-56-21-73-15-16-33-23-56-23-24 0-42 7-56 24-15 16-22 40-22 73z">
                <text:p/>
              </draw:path>
              <draw:g draw:style-name="gr5">
                <draw:path draw:style-name="gr3" draw:text-style-name="P2" svg:width="2.067cm" svg:height="0.451cm" svg:x="5.73cm" svg:y="2.368cm" svg:viewBox="0 0 2068 452" svg:d="M171 10v312c-54-11-111-15-171-11v-301zM171 10zM171 339v68c-34-1-67-1-100 1-24 2-48 6-71 9v-87c60-3 117 0 171 9zM171 339zM171 420v30h-171v-22c23-3 48-5 72-8 32-2 66-2 99 0zM171 420zM456 138v201c-50-33-106-61-171-84v-245h221c98 0 173 17 228 51 67 41 99 97 99 166 0 66-28 121-84 163-47 35-104 55-173 61-26-34-59-65-93-92v-37h28c98 0 148-32 148-95 0-60-50-89-146-89zM456 138zM456 372v78h-26c-39-41-89-72-145-96v-73c58 23 110 49 154 79 6 3 11 9 17 12zM456 372zM402 450h-117v-75c43 20 83 44 117 75zM402 450zM540 452c-2 0-4 0-6 0-12 0-28 0-51-1v-57c21 19 40 38 57 58zM540 452zM1220 182v98h-112c-15 0-25 1-31 4s-10 9-10 18 4 14 10 19c6 2 20 4 39 4h114v125h-133c-63 0-111-12-146-34-32-24-49-57-49-101v-172c0-42 16-75 47-98 32-23 77-35 134-35h147v128h-108c-30 0-43 6-43 21 0 9 3 14 10 17 8 4 18 6 37 6zM1220 182zM1535 229v117h-48v104h-170v-280c0-54 19-95 58-125 37-29 91-45 161-45 68 0 119 13 151 41 32 27 47 69 47 124v285h-170v-276c0-16-2-29-8-34-6-7-15-11-29-11-27 0-40 15-40 45v55zM1535 229zM1826 10h36c0 54 12 117 53 169 20 25 46 47 80 61v32c0 6 0 11 2 16-85-31-134-86-171-143zM1826 10zM1885 10h48c4 46 19 98 50 139 4 5 9 10 12 14v56c-25-12-46-30-62-51-36-47-49-107-48-158zM1885 10zM1952 10h43v128c-27-40-40-85-43-128zM1952 10zM2013 314c9 7 24 9 47 9h8v127h-45c-63 0-111-14-145-42-35-28-52-66-52-116v-103c36 48 84 92 159 118 13 5 22 6 28 7z">
                  <text:p/>
                </draw:path>
                <draw:path draw:style-name="gr3" draw:text-style-name="P2" svg:width="2.08cm" svg:height="0.227cm" svg:x="5.723cm" svg:y="2.864cm" svg:viewBox="0 0 2081 228" svg:d="M60 85v-6c1-7 0-12-3-15-2-4-5-6-10-6-6 0-9 2-11 6-3 2-5 6-5 12 0 5 2 9 5 12 3 4 8 6 16 9 15 7 25 15 32 22 5 5 8 15 8 24 0 15-4 25-11 33-9 7-20 11-34 11-17 0-30-4-37-9-7-8-10-18-10-34v-1-3h30v3c0 7 1 14 3 17 3 3 7 4 14 4 5 0 8-1 10-4 4-3 6-9 6-15 0-4-3-9-6-11-3-3-9-8-17-12-15-6-24-12-30-19-5-7-9-15-9-25 0-13 4-24 13-31 7-7 18-10 34-10s27 3 33 10c6 6 10 17 8 29l2 3v6zM60 85zM118 184v-145h72v10 12h-43v37h42v13 10h-42v41h45v11 11zM118 184zM260 187c-17 0-28-5-35-14s-10-24-10-47v-33c0-20 3-35 11-43 7-9 21-13 37-13s26 3 33 10c7 8 10 19 10 32v6h-29v-6c0-6-3-11-5-14-2-4-6-7-10-7-7 0-12 3-14 8-2 4-4 12-4 26v33c0 17 2 26 4 33 2 4 7 6 15 6 2 0 7-1 14-2v-33h-14v-22h43v74c-16 3-32 6-46 6zM260 187zM423 143c0 15-3 26-11 33-7 7-18 11-34 11-15 0-26-4-34-11-7-7-10-18-10-33v-104h15 14v106c0 7 1 13 4 15 1 3 6 4 11 4 6 0 10-1 12-4 2-2 4-8 4-15v-106h14 15zM423 143zM450 184v-145h15 30c16 0 26 3 33 8 7 6 10 17 10 29 0 16-3 26-10 32-2 3-9 5-15 6h1c8 0 15 2 18 8 5 4 6 13 6 22 0 6 0 13 0 18 0 7 0 11 0 16 0 3 1 5 1 6h-13-15c-2-1-2-3-2-6 0-5-1-9-1-16v-18c1-6-2-11-4-15-3-3-7-5-14-5h-10v60h-15zM450 184zM480 102h8c9 0 13-1 16-4 2-3 4-7 4-17 0-7-2-13-4-15-3-3-8-5-16-5h-8zM480 102zM555 184l34-145h18 17l33 145h-13-15l-6-32h-32l-6 32h-15zM555 184zM607 66l-13 66h26zM607 66zM706 184h-13-14v-145h22 24l24 123v-123h13 11v145h-21-22l-24-123zM706 184zM889 135v4c0 18-3 29-10 37-7 7-18 11-34 11-15 0-28-4-36-13-6-7-9-20-9-40v-45c0-19 3-33 9-41 8-7 21-11 36-11 14 0 26 3 33 11 7 7 10 17 10 30v3 5h-30v-5c0-7-1-13-3-16-2-4-5-7-10-7s-10 3-12 8c-2 3-3 10-3 20v45c0 12 1 21 3 27 2 4 6 6 12 6 5 0 9-2 11-5 1-5 2-11 2-20v-4zM889 135zM818 228l18-30h20l-11 30zM818 228zM906 184l34-145h17 18l34 145h-15-15l-6-32h-32l-6 32h-14zM906 184zM957 66l-13 66h24zM957 66zM1077 184v-145h74v10 12h-44v37h43v13 10h-43v41h45v11 11zM1077 184zM1176 184v-145h15 15v123h38v11 11zM1176 184zM1266 184v-145h73v10 12h-42v37h41v13 10h-41v41h43v11 11zM1266 184zM1388 184v-123h-32v-12-10h93v10 12h-31v123h-15zM1388 184zM1470 184v-145h14 29c15 0 28 3 34 8 7 6 9 17 9 29 0 16-2 26-9 32-4 3-9 5-16 6h2c8 0 14 2 18 8 4 4 7 13 5 22 0 6 0 13 0 18 0 7 0 11 2 16 0 3 0 5 1 6h-16-15c0-1 0-3-1-6 0-5 0-9 0-16v-18c0-6-1-11-3-15-5-3-9-5-16-5h-9v60h-15zM1470 184zM1499 102h9c7 0 11-1 16-4 2-3 3-7 3-17 0-7-1-13-4-15-4-3-8-5-15-5h-9zM1499 102zM1625 187c-17 0-28-4-36-13-6-6-9-19-9-36v-61c0-13 3-23 10-30 8-7 21-10 35-10 16 0 27 3 34 10 8 7 12 17 12 30v61c0 17-3 30-11 36-7 9-18 13-35 13zM1625 187zM1625 164c7 0 10-2 12-5 3-4 4-11 4-20v-61c0-6-1-11-4-14s-7-6-12-6-8 3-11 6-5 8-5 14v61c0 9 2 16 4 20 3 3 6 5 12 5zM1625 164zM1641 0l19 27h-23l-12-17-12 17h-24l22-27h14zM1641 0zM1723 184h-12-13v-145h23 22l25 123v-123h13 12v145h-21-23l-26-123zM1723 184zM1819 184v-145h15 16v145h-16zM1819 184zM1962 135v4c0 18-2 29-9 37-7 7-17 11-33 11-18 0-30-4-36-13-8-7-11-20-11-40v-45c0-19 3-33 11-41 6-7 18-11 36-11 15 0 25 3 32 11 7 7 10 17 10 30v3 5h-30v-5c0-7-2-13-3-16-2-4-6-7-9-7-6 0-11 3-13 8-2 3-3 10-3 20v45c0 12 1 21 3 27 1 4 7 6 13 6 4 0 7-2 9-5 3-5 4-11 4-20v-4zM1962 135zM1979 184l34-145h18 17l33 145h-14-14l-6-32h-32l-6 32h-15zM1979 184zM2031 66l-13 66h26z">
                  <text:p/>
                </draw:path>
                <draw:path draw:style-name="gr4" draw:text-style-name="P3" svg:width="0.316cm" svg:height="0.075cm" svg:x="5.23cm" svg:y="2.589cm" svg:viewBox="0 0 317 76" svg:d="M30 0h257c16 0 30 10 30 25v26c0 14-14 25-30 25h-257c-16 0-30-11-30-25v-26c0-15 14-25 30-25z">
                  <text:p/>
                </draw:path>
                <draw:path draw:style-name="gr3" draw:text-style-name="P2" svg:width="0.316cm" svg:height="0.188cm" svg:x="5.23cm" svg:y="2.684cm" svg:viewBox="0 0 317 189" svg:d="M30 189h257c16 0 30-11 30-26v-138c0-15-14-25-30-25h-257c-16 0-30 10-30 25v138c0 15 14 26 30 26z">
                  <text:p/>
                </draw:path>
              </draw:g>
              <draw:path draw:style-name="gr2" draw:text-style-name="P1" svg:width="2.113cm" svg:height="0.181cm" svg:x="5.462cm" svg:y="3.223cm" svg:viewBox="0 0 2114 182" svg:d="M0 42l29 99h15l13-47c3-9 6-19 7-30h1c2 11 4 20 6 30l14 47h15l29-99h-19l-10 49c-4 11-6 21-7 31h-1c-1-10-4-21-7-33l-13-47h-15l-13 50c-3 9-5 20-6 30h-1c-1-10-4-21-6-31l-13-49zM0 42zM140 42l28 99h16l13-47c3-9 5-19 8-30 3 11 4 20 6 30l14 47h16l27-99h-18l-11 49c-3 11-5 21-6 31h-1c-1-10-4-21-7-33l-13-47h-13l-14 50c-4 9-6 20-7 30h-1c-1-10-4-21-6-31l-12-49zM140 42zM280 42l29 99h15l14-47c3-9 4-19 6-30 4 11 5 20 8 30l14 47h14l30-99h-19l-11 49c-4 11-5 21-6 31h-1c-2-10-5-21-7-33l-14-47h-14l-13 50c-3 9-6 20-7 30h-1c-1-10-4-21-7-31l-11-49zM280 42zM426 143c8 0 12-4 12-11 0-8-5-12-12-12-6 0-12 4-12 12 0 7 6 11 12 11zM426 143zM480 141v-99h-19v99zM480 141zM470 7c-5 0-10 3-10 10 0 6 4 10 9 10 8 0 12-4 12-10 0-7-4-10-11-10zM470 7zM557 0v53c-5-8-12-12-21-12-19 0-36 16-36 52 0 31 15 50 34 50 13 0 20-7 24-14h1l1 12h16c0-6-1-17-1-24v-117zM557 0zM557 107c0 3 0 5 0 6-5 13-12 18-19 18-12 0-19-18-19-38s4-39 20-39c9 0 16 10 18 20 0 1 0 4 0 5zM557 107zM667 94c2-3 2-6 2-9 0-22-10-44-33-44-24 0-40 20-40 52 0 30 14 49 42 49 9 0 19-1 25-4l-2-12c-5 1-10 5-20 5-13 0-26-8-26-37zM667 94zM615 81c0-13 6-28 18-28 8 0 19 10 18 28zM615 81zM749 76c0-22-9-35-33-35-11 0-22 4-26 6l3 11c6-3 13-4 20-4 13 0 18 9 18 21v3c-26 0-51 11-51 37 0 17 13 28 29 28 9 0 18-4 23-11l1 9h17c-1-6-1-15-1-22zM749 76zM731 111c0 1 0 3-1 5-1 9-8 15-16 15-7 0-15-6-15-18 0-21 23-22 32-22zM731 111zM776 141h18v-141h-18zM776 141zM814 138c4 3 14 4 22 4 19 0 35-9 35-29 0-13-12-22-24-29-12-8-14-11-14-18 0-6 5-12 15-12 6 0 10 1 16 3l3-11c-3-2-11-5-19-5-18 0-32 10-32 27 0 11 7 20 23 28 11 7 15 12 15 20s-7 15-18 15c-6 0-14-5-18-7zM814 138zM957 94c0-3 0-6 0-9 0-22-10-44-33-44s-39 20-39 52c0 30 15 49 42 49 9 0 18-1 24-4l-2-12c-5 1-10 5-20 5-11 0-26-8-26-37zM957 94zM903 81c1-13 7-28 20-28 8 0 17 10 17 28zM903 81zM1046 73c0-16 2-24 2-31h-16l-2 12c-3-6-10-13-21-13-18 0-37 15-37 52 0 29 12 48 34 48 9 0 19-3 22-12v11c0 22-9 29-24 29-8 0-17-2-21-4l-4 13c5 2 16 4 25 4 13 0 24-3 31-11 8-7 11-16 11-42zM1046 73zM1028 105c0 3 0 7-1 9-2 11-10 13-16 13-12 0-21-10-21-35 0-23 7-38 21-38 10 0 15 9 17 15 0 3 0 5 0 7zM1028 105zM1142 42h-19v66c0 4 0 6-1 8-1 5-6 13-17 13-13 0-15-10-15-27v-60h-18v62c0 25 8 39 28 39 13 0 21-7 24-11l2 9h16c0-7 0-16 0-27zM1142 42zM1168 141h18v-54c0-3 0-8 0-10 3-10 11-20 22-20 3 0 3 0 4 0v-16c-1 0-1 0-4 0-10 0-19 7-24 16l-2-15h-15c0 7 1 18 1 26zM1168 141zM1286 76c0-22-9-35-33-35-11 0-22 4-26 6l3 11c6-3 13-4 20-4 13 0 18 9 18 21v3c-26 0-48 11-48 37 0 17 10 28 26 28 10 0 18-4 23-11l1 9h17c-1-6-1-15-1-22zM1286 76zM1268 111c0 1 0 3-1 5-1 9-8 15-16 15-7 0-15-6-15-18 0-21 23-22 32-22zM1268 111zM1313 141h18v-63c0-3 0-5 1-8 2-10 9-16 17-16 14 0 16 12 16 23v64h19v-66c0-25-13-34-29-34-13 0-21 6-26 13l-1-12h-16c0 8 1 14 1 26zM1313 141zM1463 126c-3 3-8 3-14 3-16 0-26-14-26-36 0-20 8-39 26-39 7 0 11 2 13 2l3-11c-2-3-9-4-16-4-27 0-45 24-45 52 0 32 18 49 42 49 9 0 16-1 19-3zM1463 126zM1543 76c0-22-10-35-33-35-11 0-22 4-28 6l5 11c6-3 12-4 20-4 13 0 18 9 18 21v3c-26 0-49 11-49 37 0 17 12 28 26 28 10 0 18-4 24-11h1l1 9h16c-1-6-1-15-1-22zM1543 76zM1525 111c0 1 0 3 0 5-2 9-9 15-17 15-7 0-14-6-14-18 0-21 22-22 31-22zM1525 111zM1580 143c8 0 11-4 11-11 0-8-4-12-11-12s-13 4-13 12c0 7 6 11 13 11zM1580 143zM1670 126c-4 3-10 3-13 3-17 0-28-14-28-36 0-20 8-39 27-39 5 0 11 2 14 2l3-11c-3-3-10-4-16-4-30 0-46 24-46 52 0 32 16 49 42 49 7 0 15-1 19-3zM1670 126zM1721 41c-21 0-40 15-40 51 0 34 17 51 39 51 17 0 38-12 38-51 0-35-17-51-37-51zM1721 41zM1720 54c16 0 19 22 19 38s-3 39-19 39-20-23-20-39 3-38 20-38zM1720 54zM1779 141h18v-63c0-3 0-5 0-8 2-10 10-16 17-16 14 0 16 12 16 22v65h19v-64c0-3 0-5 1-8 2-9 8-15 17-15 14 0 16 13 16 25v62h18v-65c0-26-12-35-28-35-6 0-11 1-16 4-5 2-8 6-11 11h-1c-5-11-14-15-24-15-12 0-22 6-26 14l-2-13h-16c0 8 2 14 2 26zM1779 141zM1937 143c8 0 14-4 14-11 0-8-6-12-13-12-8 0-13 4-13 12 0 7 5 11 12 11zM1937 143zM1972 117c0 7 0 18 0 24h15l1-14h2c4 11 10 16 23 16 17 0 34-17 34-52 0-33-14-50-31-50-9 0-19 4-24 13h-1v-54h-19zM1972 117zM1991 78c0-2 0-4 1-6 1-8 8-18 17-18 15 0 20 18 20 38 0 21-5 39-20 39-4 0-14-5-17-18-1-1-1-3-1-6zM1991 78zM2068 141h18v-54c0-3 0-8 1-10 1-10 10-20 23-20 1 0 2 0 4 0v-16c-2 0-3 0-4 0-11 0-22 7-25 16l-1-15h-17c1 7 1 18 1 26z">
                <text:p/>
              </draw:path>
              <draw:path draw:style-name="gr3" draw:text-style-name="P2" svg:width="4.059cm" svg:height="0.198cm" svg:x="4.488cm" svg:y="2.069cm" svg:viewBox="0 0 4060 199" svg:d="M4015 72l-10 69h20zM4015 72zM3969 197l30-155h16 15l30 155h-13-13l-5-33h-28l-7 33h-11zM3969 197zM3901 197v-131h-27v-12-12h81v12 12h-27v131h-14zM3901 197zM3829 91v-5c0-8-1-13-2-17-3-3-5-5-10-5s-9 2-11 4c-2 4-2 8-2 14 0 5 1 10 3 13s7 7 14 10c13 8 23 15 27 21 6 8 10 17 10 28 0 15-4 26-12 34-6 8-17 11-31 11s-25-3-31-10c-7-7-9-18-9-34v-1-5h26v5c0 7 2 13 4 16s6 6 10 6c6 0 9-2 12-5 2-3 3-8 3-14s-1-11-4-14-7-8-15-11c-13-8-22-15-27-21-6-8-8-16-8-25 0-16 4-28 11-35 6-6 17-11 30-11 14 0 25 4 30 10 6 7 8 18 8 32v4 5zM3829 91zM3727 197v-155h14 13v155h-13zM3727 197zM3656 111h8c7 0 11-1 14-6 2-2 3-8 3-17s-1-14-3-18c-3-2-9-4-14-4h-8zM3656 111zM3629 197v-155h14 25c15 0 26 4 31 9 6 6 8 17 8 33 0 14-2 27-8 32-3 3-9 5-15 6h2c8 0 13 3 17 10 3 4 4 12 4 23 0 6 0 13 0 18 0 8 0 13 0 16s1 7 1 8h-12-14c0-1 0-5 0-7-1-3-1-9-1-17v-18c1-7-1-13-3-16-3-4-7-5-14-5h-8v63h-13zM3629 197zM3565 176c6 0 9-3 12-6 2-5 2-11 2-22v-63c0-7-1-12-2-16-3-3-6-5-12-5-5 0-8 2-10 5-1 4-3 9-3 16v63c0 11 0 17 3 22 2 3 5 6 10 6zM3565 176zM3565 199c-14 0-25-3-31-11-7-8-9-21-9-42v-62c0-15 2-26 10-33 7-6 17-11 30-11 14 0 24 5 31 11 8 7 10 18 10 33v62c0 21-2 34-9 42-6 8-17 11-32 11zM3565 199zM3451 197v-131h-27v-12-12h83v12 12h-29v131h-12zM3451 197zM3365 176c5 0 10-3 12-6 2-5 2-11 2-22v-63c0-7-1-12-2-16-2-3-7-5-12-5-4 0-8 2-10 5-2 4-3 9-3 16v63c0 11 1 17 3 22 2 3 6 6 10 6zM3365 176zM3365 199c-15 0-25-3-32-11-5-8-8-21-8-42v-62c0-15 4-26 9-33 8-6 18-11 31-11 14 0 23 5 31 11 7 7 10 18 10 33v62c0 21-3 34-8 42-6 8-18 11-33 11zM3365 199zM3206 197h-10-12v-155h18 20l21 119 20-119h19 18v155h-10-12v-130l-22 130h-13-14l-23-130zM3206 197zM3079 176c4 0 8-3 11-6 1-5 2-11 2-22v-63c0-7-1-12-3-16-4-3-7-5-10-5-5 0-8 2-12 5-2 4-3 9-3 16v63c0 11 1 17 3 22 1 3 6 6 12 6zM3079 176zM3079 199c-17 0-26-3-33-11-5-8-9-21-9-42v-62c0-15 4-26 11-33 6-6 17-11 31-11 13 0 22 5 31 11 5 7 9 18 9 33v62c0 21-4 34-9 42-7 8-17 11-31 11zM3079 199zM2959 173h8c8 0 15-2 17-5 3-4 5-11 5-24v-50c0-10-2-18-5-22-4-4-10-6-18-6h-7zM2959 173zM2934 197v-155h14 20c18 0 29 5 37 13 7 8 10 20 10 39v44c0 23-3 38-9 46-5 8-18 13-35 13h-23zM2934 197zM2804 197v-155h65v12 12h-39v41h37v10 12h-37v44h39v13 11zM2804 197zM2725 173h8c8 0 13-2 17-5 3-4 4-11 4-24v-50c0-10-1-18-6-22-2-4-8-6-16-6h-7zM2725 173zM2699 197v-155h12 23c18 0 28 5 36 13 7 8 10 20 10 39v44c0 23-2 38-9 46s-18 13-36 13h-24zM2699 197zM2612 197h-11-10v-155h19 20l22 130v-130h11 11v155h-20-20l-22-131zM2612 197zM2503 197v-155h64v12 12h-38v41h37v10 12h-37v44h39v13 11zM2503 197zM2430 113h7c7 0 13-1 15-5s3-10 3-19c0-10-1-15-3-19-2-2-8-4-15-4h-7zM2430 113zM2403 197v-155h13 26c15 0 25 4 31 11 5 7 10 19 10 35 0 19-5 32-10 37-6 8-18 11-36 11h-7v61h-14zM2403 197zM2316 197v-155h66v12 12h-39v41h37v10 12h-37v44h39v13 11zM2316 197zM2239 173h5c10 0 15-2 18-5 3-4 4-11 4-24v-50c0-10-1-18-4-22-4-4-10-6-19-6h-4zM2239 173zM2211 197v-155h14 22c16 0 28 5 35 13 8 8 12 20 12 39v44c0 23-4 38-11 46-5 8-18 13-35 13h-23zM2211 197zM2106 176c5 0 9-3 11-6 1-5 2-11 2-22v-63c0-7-1-12-3-16-2-3-6-5-10-5-5 0-9 2-11 5-2 4-3 9-3 16v63c0 11 1 17 3 22 2 3 5 6 11 6zM2106 176zM2106 199c-14 0-26-3-31-11-7-8-10-21-10-42v-62c0-15 3-26 11-33 5-6 17-11 30-11s24 5 31 11c5 7 10 18 10 33v62c0 21-4 34-9 42-6 8-18 11-32 11zM2106 199zM1972 27c-1-10 0-18 3-21 1-4 4-6 10-6 2 0 5 0 7 1 3 1 7 2 11 3 2 2 4 3 5 3 2 1 3 1 3 1 2 0 3-1 3-2 1-2 1-4 1-6h15c0 10-1 18-2 21-3 4-5 6-11 6-2 0-4-1-8-1-2-1-6-3-11-5-4-2-7-2-7-2-1 0-3 0-4 2-1 1-1 4-1 6zM1972 27zM2000 72l-10 69h21zM2000 72zM1955 197l30-155h15 16l30 155h-13-12l-6-33h-28l-7 33h-11zM1955 197zM1874 197h-11-11v-155h19 20l24 130v-130h9 12v155h-20-19l-23-131zM1874 197zM1744 176c6 0 8-3 12-6 2-5 3-11 3-22v-63c0-7-1-12-3-16-4-3-7-5-12-5-3 0-7 2-10 5-3 4-4 9-4 16v63c0 11 1 17 3 22 3 3 6 6 11 6zM1744 176zM1744 199c-15 0-24-3-31-11-6-8-9-21-9-42v-62c0-15 3-26 9-33 8-6 17-11 31-11s24 5 31 11c7 7 9 18 9 33v62c0 21-2 34-8 42-7 8-17 11-32 11zM1744 199zM1624 197v-155h13 14v131h35v13 11zM1624 197zM1598 154c0 15-2 27-10 34-6 8-16 11-29 11s-25-3-31-11c-8-7-10-19-10-34v-112h14 12v115c0 6 2 12 4 14 2 3 4 5 11 5 5 0 8-2 10-5 2-2 3-8 3-14v-115h14 12zM1598 154zM1499 144v5c0 19-4 31-8 39-7 8-17 11-31 11-15 0-26-4-33-12-5-8-8-23-8-43v-48c0-20 3-35 8-43 7-8 18-13 33-13 13 0 22 5 29 13 6 7 8 17 8 32v3 5h-26v-5c0-9 0-14-2-19-4-3-6-5-9-5-5 0-9 2-12 6-2 5-3 12-3 23v48c0 13 1 22 3 27 3 5 7 8 12 8 3 0 6-3 9-7 2-4 3-10 3-20v-5zM1499 144zM1369 30l16-29h26l-23 29zM1369 30zM1369 197v-155h14 12v155h-12zM1369 197zM1284 197v-155h65v12 12h-39v41h38v10 12h-38v44h41v13 11zM1284 197zM1177 42h14 14l18 120 17-120h13 13l-28 155h-16-16zM1177 42zM1079 176c5 0 8-3 10-6 2-5 3-11 3-22v-63c0-7-1-12-3-16-2-3-6-5-10-5-6 0-8 2-11 5-2 4-3 9-3 16v63c0 11 1 17 2 22 2 3 6 6 12 6zM1079 176zM1079 199c-15 0-26-3-31-11-6-8-11-21-11-42v-62c0-15 5-26 11-33 6-6 17-11 31-11 12 0 24 5 29 11 8 7 11 18 11 33v62c0 21-3 34-9 42s-18 11-31 11zM1079 199zM960 173h7c9 0 14-2 17-5 3-4 5-11 5-24v-50c0-10-2-18-6-22-2-4-8-6-17-6h-6zM960 173zM933 197v-155h14 21c18 0 30 5 36 13 8 8 11 20 11 39v44c0 23-2 38-9 46s-17 13-35 13h-24zM933 197zM825 176c7 0 10-3 11-6 3-5 4-11 4-22v-63c0-7-1-12-4-16-2-3-5-5-11-5-3 0-7 2-9 5-2 4-4 9-4 16v63c0 11 2 17 3 22 2 3 5 6 10 6zM825 176zM825 199c-14 0-24-3-30-11-7-8-10-21-10-42v-62c0-15 3-26 10-33 7-6 17-11 30-11 15 0 25 5 31 11 8 7 11 18 11 33v62c0 21-3 34-10 42-6 8-16 11-32 11zM825 199zM736 197v-155h13 14v155h-14zM736 197zM648 197v-155h67v12 12h-39v41h38v10 12h-38v44h39v13 11zM648 197zM624 154c0 15-3 27-9 34-8 8-17 11-31 11s-24-3-31-11c-6-7-9-19-9-34v-112h13 13v115c0 6 1 12 3 14 2 3 6 5 11 5s8-2 10-5c2-2 4-8 4-14v-115h12 14zM624 154zM477 64c-7 0-10 3-12 8-1 4-3 13-3 25v44c0 13 2 22 3 27 2 5 5 8 11 8 5 0 8-3 11-8 3-6 4-16 4-29v-45c0-10-1-19-4-24-3-4-6-6-11-6zM477 64zM476 40c15 0 24 5 32 13 6 8 8 22 8 40v45c1 17-3 30-12 40l22-2v21h-23l-27 2c-16 0-27-3-32-11-6-8-9-24-9-48v-43c0-21 3-34 9-44 6-8 17-13 32-13zM476 40zM371 176c4 0 8-3 10-6 2-5 3-11 3-22v-63c0-7-1-12-4-16-2-3-5-5-9-5-5 0-10 2-12 5-2 4-3 9-3 16v63c0 11 1 17 3 22 2 3 7 6 12 6zM371 176zM371 199c-15 0-27-3-33-11-5-8-8-21-8-42v-62c0-15 3-26 10-33 5-6 17-11 31-11 13 0 23 5 31 11 5 7 9 18 9 33v62c0 21-3 34-8 42-7 8-17 11-32 11zM371 199zM250 197v-155h14 14v131h34v13 11zM250 197zM174 131v42h8c8 0 13-1 15-4 3-4 4-9 4-20v3c0-9-1-14-4-18-2-2-7-3-16-3zM174 131zM174 66v41h6c8 0 13-2 15-5 2-4 5-9 5-18v3c0-9-1-13-5-17-2-2-7-4-14-4zM174 66zM147 197v-155h14 27c14 0 24 4 30 9s8 16 8 33v-5c0 16-2 26-9 33-4 3-8 5-16 7 8 1 14 3 17 6 7 6 10 16 10 32v-3c0 16-3 28-9 34-6 5-17 9-34 9h-24zM147 197zM40 176c7 0 9-3 12-6 2-5 3-11 3-22v-63c0-7-1-12-3-16-3-3-6-5-12-5-4 0-7 2-9 5-2 4-3 9-3 16v63c0 11 1 17 2 22 2 3 6 6 10 6zM40 176zM40 199c-15 0-25-3-32-11-6-8-8-21-8-42v-62c0-15 3-26 10-33 7-6 18-11 30-11 14 0 25 5 31 11 7 7 10 18 10 33v62c0 21-3 34-9 42-5 8-17 11-32 11z">
                <text:p/>
              </draw:path>
            </draw:g>
          </table:table-cell>
          <table:table-cell table:style-name="ce24" table:number-columns-repeated="11"/>
          <table:table-cell table:style-name="ce52" table:number-columns-repeated="6"/>
          <table:table-cell table:style-name="ce24" table:number-columns-repeated="16357"/>
        </table:table-row>
        <table:table-row table:style-name="ro5">
          <table:table-cell table:style-name="ce16" office:value-type="string" calcext:value-type="string" table:number-columns-spanned="11" table:number-rows-spanned="1">
            <text:p>JORNADA DO MOTORISTA LEI Lei 13.103/2015</text:p>
          </table:table-cell>
          <table:covered-table-cell table:number-columns-repeated="10" table:style-name="ce23"/>
          <table:table-cell table:style-name="ce20" table:number-columns-repeated="10"/>
          <table:table-cell table:style-name="ce21" table:number-columns-repeated="6"/>
          <table:table-cell table:style-name="ce20" table:number-columns-repeated="43"/>
          <table:table-cell table:style-name="ce23" table:number-columns-repeated="16314"/>
        </table:table-row>
        <table:table-row table:style-name="ro6">
          <table:table-cell table:style-name="ce22" office:value-type="string" calcext:value-type="string" table:number-columns-spanned="11" table:number-rows-spanned="1">
            <text:p><text:s/>(Lei do Motorista): Regula a jornada de trabalho, tempo de direção, descanso e direitos dos motoristas.</text:p>
          </table:table-cell>
          <table:covered-table-cell table:number-columns-repeated="10" table:style-name="ce23"/>
          <table:table-cell table:style-name="ce20" table:number-columns-repeated="10"/>
          <table:table-cell table:style-name="ce21" table:number-columns-repeated="6"/>
          <table:table-cell table:style-name="ce20" table:number-columns-repeated="42"/>
          <table:table-cell table:style-name="ce23" table:number-columns-repeated="16315"/>
        </table:table-row>
        <table:table-row table:style-name="ro6">
          <table:table-cell table:style-name="ce23" table:number-columns-repeated="11"/>
          <table:table-cell table:style-name="ce20" table:number-columns-repeated="10"/>
          <table:table-cell table:style-name="ce21" table:number-columns-repeated="6"/>
          <table:table-cell table:style-name="ce20" table:number-columns-repeated="42"/>
          <table:table-cell table:style-name="ce23" table:number-columns-repeated="16315"/>
        </table:table-row>
        <table:table-row table:style-name="ro7">
          <table:table-cell table:style-name="ce31" office:value-type="string" calcext:value-type="string" table:number-columns-spanned="9" table:number-rows-spanned="1">
            <text:p>"Atenção: Os dados registrados nesta planilha serão verificados pelo sistema de telemetria do caminhão."</text:p>
          </table:table-cell>
          <table:covered-table-cell table:number-columns-repeated="2" table:style-name="ce23"/>
          <table:covered-table-cell table:style-name="ce36"/>
          <table:covered-table-cell table:number-columns-repeated="5" table:style-name="ce23"/>
          <table:table-cell table:style-name="ce23" table:number-columns-repeated="2"/>
          <table:table-cell table:style-name="ce20" table:number-columns-repeated="10"/>
          <table:table-cell table:style-name="ce21" table:number-columns-repeated="6"/>
          <table:table-cell table:style-name="ce20" table:number-columns-repeated="42"/>
          <table:table-cell table:style-name="ce23" table:number-columns-repeated="16315"/>
        </table:table-row>
        <table:table-row table:style-name="ro7">
          <table:table-cell table:style-name="ce23" table:number-columns-repeated="3"/>
          <table:table-cell table:style-name="ce15"/>
          <table:table-cell table:style-name="ce23" table:number-columns-repeated="7"/>
          <table:table-cell table:style-name="ce20" table:number-columns-repeated="10"/>
          <table:table-cell table:style-name="ce21" table:number-columns-repeated="6"/>
          <table:table-cell table:style-name="ce20" table:number-columns-repeated="42"/>
          <table:table-cell table:style-name="ce23" table:number-columns-repeated="16315"/>
        </table:table-row>
        <table:table-row table:style-name="ro6">
          <table:table-cell table:style-name="ce23" table:number-columns-repeated="11"/>
          <table:table-cell table:style-name="ce20" table:number-columns-repeated="10"/>
          <table:table-cell table:style-name="ce21" table:number-columns-repeated="6"/>
          <table:table-cell table:style-name="ce20" table:number-columns-repeated="42"/>
          <table:table-cell table:style-name="ce23" table:number-columns-repeated="16315"/>
        </table:table-row>
        <table:table-row table:style-name="ro6">
          <table:table-cell table:style-name="ce20" table:number-columns-repeated="21"/>
          <table:table-cell table:style-name="ce21" table:number-columns-repeated="6"/>
          <table:table-cell table:style-name="ce20" table:number-columns-repeated="16357"/>
        </table:table-row>
        <table:table-row table:style-name="ro6" table:number-rows-repeated="7">
          <table:table-cell table:style-name="ce23" table:number-columns-repeated="11"/>
          <table:table-cell table:style-name="ce20" table:number-columns-repeated="10"/>
          <table:table-cell table:style-name="ce21" table:number-columns-repeated="6"/>
          <table:table-cell table:style-name="ce20" table:number-columns-repeated="42"/>
          <table:table-cell table:style-name="ce23" table:number-columns-repeated="16315"/>
        </table:table-row>
        <table:table-row table:style-name="ro6" table:number-rows-repeated="309">
          <table:table-cell table:style-name="ce23" table:number-columns-repeated="11"/>
          <table:table-cell table:number-columns-repeated="16"/>
          <table:table-cell table:style-name="ce23" table:number-columns-repeated="16357"/>
        </table:table-row>
        <table:table-row table:style-name="ro6" table:number-rows-repeated="2">
          <table:table-cell table:style-name="ce23" table:number-columns-repeated="11"/>
          <table:table-cell table:number-columns-repeated="16373"/>
        </table:table-row>
        <table:table-row table:style-name="ro6" table:number-rows-repeated="1048232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>
        <loext:char-complex-color loext:theme-type="hyperlink" loext:color-type="theme"/>
      </style:text-properties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33.701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 style:data-style-name="N2" text:time-value="15:29:59.3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9T12:15:05.499000000</meta:creation-date>
    <meta:print-date>2025-03-21T10:30:10.083000000</meta:print-date>
    <meta:printed-by>Arquivos PDF</meta:printed-by>
    <dc:date>2025-03-21T15:53:22.978000000</dc:date>
    <meta:editing-duration>PT39M57S</meta:editing-duration>
    <meta:editing-cycles>17</meta:editing-cycles>
    <meta:generator>LibreOffice/24.8.5.2$Windows_X86_64 LibreOffice_project/fddf2685c70b461e7832239a0162a77216259f22</meta:generator>
    <meta:document-statistic meta:table-count="1" meta:cell-count="116" meta:object-count="1"/>
  </office:meta>
</office:document-meta>
</file>